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Downloads/Vanotek%20feat.%20Eneli%20-%20Back%20to%20Me%20Official%20Video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pr1" style:family="presentation" style:parent-style-name="Beehive_5f__5f__5f__5f__5f__5f__5f_-title">
      <style:graphic-properties draw:auto-grow-height="true" fo:min-height="6.5cm"/>
      <style:paragraph-properties style:writing-mode="lr-tb"/>
    </style:style>
    <style:style style:name="pr2" style:family="presentation" style:parent-style-name="Beehive_5f__5f__5f__5f__5f__5f__5f_-notes">
      <style:graphic-properties draw:fill-color="#ffffff" draw:auto-grow-height="true" fo:min-height="13cm"/>
      <style:paragraph-properties style:writing-mode="lr-tb"/>
    </style:style>
    <style:style style:name="pr3" style:family="presentation" style:parent-style-name="Beehive-title">
      <style:graphic-properties draw:auto-grow-height="true" fo:min-height="7cm"/>
      <style:paragraph-properties style:writing-mode="lr-tb"/>
    </style:style>
    <style:style style:name="pr4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5" style:family="presentation" style:parent-style-name="Beehive_5f_-title">
      <style:graphic-properties draw:auto-grow-height="true" fo:min-height="6.5cm"/>
      <style:paragraph-properties style:writing-mode="lr-tb"/>
    </style:style>
    <style:style style:name="pr6" style:family="presentation" style:parent-style-name="Beehive_5f_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_5f__5f_-title">
      <style:graphic-properties draw:auto-grow-height="true" fo:min-height="7cm"/>
      <style:paragraph-properties style:writing-mode="lr-tb"/>
    </style:style>
    <style:style style:name="pr8" style:family="presentation" style:parent-style-name="Beehive_5f__5f_-notes">
      <style:graphic-properties draw:fill-color="#ffffff" draw:auto-grow-height="true" fo:min-height="13cm"/>
      <style:paragraph-properties style:writing-mode="lr-tb"/>
    </style:style>
    <style:style style:name="pr9" style:family="presentation" style:parent-style-name="Beehive_5f__5f__5f_-title">
      <style:graphic-properties draw:auto-grow-height="true" fo:min-height="7cm"/>
      <style:paragraph-properties style:writing-mode="lr-tb"/>
    </style:style>
    <style:style style:name="pr10" style:family="presentation" style:parent-style-name="Beehive_5f__5f__5f_-notes">
      <style:graphic-properties draw:fill-color="#ffffff" draw:auto-grow-height="true" fo:min-height="13cm"/>
      <style:paragraph-properties style:writing-mode="lr-tb"/>
    </style:style>
    <style:style style:name="pr11" style:family="presentation" style:parent-style-name="Beehive_5f__5f__5f__5f_-title">
      <style:graphic-properties draw:auto-grow-height="true" fo:min-height="6.5cm"/>
      <style:paragraph-properties style:writing-mode="lr-tb"/>
    </style:style>
    <style:style style:name="pr12" style:family="presentation" style:parent-style-name="Beehive_5f__5f__5f__5f_-notes">
      <style:graphic-properties draw:fill-color="#ffffff" draw:auto-grow-height="true" fo:min-height="13cm"/>
      <style:paragraph-properties style:writing-mode="lr-tb"/>
    </style:style>
    <style:style style:name="pr13" style:family="presentation" style:parent-style-name="Beehive_5f__5f__5f__5f__5f_-title">
      <style:graphic-properties draw:auto-grow-height="true" fo:min-height="6.5cm"/>
      <style:paragraph-properties style:writing-mode="lr-tb"/>
    </style:style>
    <style:style style:name="pr14" style:family="presentation" style:parent-style-name="Beehive_5f__5f__5f__5f__5f_-notes">
      <style:graphic-properties draw:fill-color="#ffffff" draw:auto-grow-height="true" fo:min-height="13cm"/>
      <style:paragraph-properties style:writing-mode="lr-tb"/>
    </style:style>
    <style:style style:name="pr15" style:family="presentation" style:parent-style-name="Beehive_5f__5f__5f__5f__5f__5f_-title">
      <style:graphic-properties draw:auto-grow-height="true" fo:min-height="6.5cm"/>
      <style:paragraph-properties style:writing-mode="lr-tb"/>
    </style:style>
    <style:style style:name="pr16" style:family="presentation" style:parent-style-name="Beehive_5f__5f__5f__5f__5f__5f_-notes">
      <style:graphic-properties draw:fill-color="#ffffff" draw:auto-grow-height="true" fo:min-height="13cm"/>
      <style:paragraph-properties style:writing-mode="lr-tb"/>
    </style:style>
    <style:style style:name="pr17" style:family="presentation" style:parent-style-name="Beehive_5f__5f__5f__5f__5f__5f__5f__5f_-title">
      <style:graphic-properties draw:auto-grow-height="true" fo:min-height="7cm"/>
      <style:paragraph-properties style:writing-mode="lr-tb"/>
    </style:style>
    <style:style style:name="pr18" style:family="presentation" style:parent-style-name="Beehive_5f__5f__5f__5f__5f__5f__5f__5f_-notes">
      <style:graphic-properties draw:fill-color="#ffffff" draw:auto-grow-height="true" fo:min-height="13cm"/>
      <style:paragraph-properties style:writing-mode="lr-tb"/>
    </style:style>
    <style:style style:name="pr19" style:family="presentation" style:parent-style-name="Beehive_5f__5f__5f__5f__5f__5f__5f__5f__5f_-title">
      <style:graphic-properties draw:auto-grow-height="true" fo:min-height="6.5cm"/>
      <style:paragraph-properties style:writing-mode="lr-tb"/>
    </style:style>
    <style:style style:name="pr20" style:family="presentation" style:parent-style-name="Beehive_5f__5f__5f__5f__5f__5f__5f__5f__5f_-notes">
      <style:graphic-properties draw:fill-color="#ffffff" draw:auto-grow-height="true" fo:min-height="13cm"/>
      <style:paragraph-properties style:writing-mode="lr-tb"/>
    </style:style>
    <style:style style:name="pr21" style:family="presentation" style:parent-style-name="Beehive_5f__5f__5f__5f__5f__5f__5f__5f__5f__5f_-title">
      <style:graphic-properties draw:auto-grow-height="true" fo:min-height="7cm"/>
      <style:paragraph-properties style:writing-mode="lr-tb"/>
    </style:style>
    <style:style style:name="pr22" style:family="presentation" style:parent-style-name="Beehive_5f__5f__5f__5f__5f__5f__5f__5f__5f__5f_-notes">
      <style:graphic-properties draw:fill-color="#ffffff" draw:auto-grow-height="true" fo:min-height="13cm"/>
      <style:paragraph-properties style:writing-mode="lr-tb"/>
    </style:style>
    <style:style style:name="P1" style:family="paragraph">
      <style:paragraph-properties style:writing-mode="lr-tb"/>
      <style:text-properties fo:color="#5983b0" loext:opacity="100%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color="#5983b0" loext:opacity="100%" fo:font-size="26pt" style:font-size-asian="20pt" style:font-size-complex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5983b0" loext:opacity="100%"/>
    </style:style>
    <style:style style:name="P7" style:family="paragraph">
      <style:paragraph-properties style:writing-mode="lr-tb"/>
    </style:style>
    <style:style style:name="T1" style:family="text">
      <style:text-properties fo:color="#5983b0" loext:opacity="100%" fo:font-weight="bold" style:font-weight-asian="bold" style:font-weight-complex="bold"/>
    </style:style>
    <style:style style:name="T2" style:family="text">
      <style:text-properties fo:color="#5983b0" loext:opacity="100%" fo:font-weight="normal" style:font-weight-asian="normal" style:font-weight-complex="normal"/>
    </style:style>
    <style:style style:name="T3" style:family="text">
      <style:text-properties fo:color="#5983b0" loext:opacity="100%" fo:font-size="26pt" fo:font-weight="bold" style:font-size-asian="20pt" style:font-weight-asian="bold" style:font-size-complex="20pt" style:font-weight-complex="bold"/>
    </style:style>
    <style:style style:name="T4" style:family="text">
      <style:text-properties fo:color="#5983b0" loext:opacity="100%" fo:font-size="26pt" style:font-size-asian="20pt" style:font-size-complex="20pt"/>
    </style:style>
    <style:style style:name="T5" style:family="text">
      <style:text-properties fo:color="#5983b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_5f__5f__5f__5f__5f__5f__5f_" presentation:presentation-page-layout-name="AL1T0" xml:id="id1" draw:id="id1">
        <office:forms form:automatic-focus="false" form:apply-design-mode="false"/>
        <draw:frame presentation:style-name="pr1" draw:text-style-name="P1" draw:layer="layout" svg:width="25cm" svg:height="6.5cm" svg:x="1.5cm" svg:y="5.5cm" presentation:class="title" presentation:user-transformed="true">
          <draw:text-box>
            <text:p><text:span text:style-name="T1">A different language is a different vision of life.</text:span><text:span text:style-name="T1"><text:line-break/></text:span><text:span text:style-name="T2">Federico Fellini</text:span></text:p>
          </draw:text-box>
        </draw:frame>
        <anim:par presentation:node-type="timing-root">
          <anim:par smil:begin="id1.begin">
            <anim:transitionFilter smil:dur="3s" smil:type="barWipe" smil:subtype="leftToRight"/>
            <anim:audio xlink:href="../../Downloads/Vanotek%20feat.%20Eneli%20-%20Back%20to%20Me%20Official%20Video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2" draw:text-style-name="P2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3" draw:master-page-name="Beehive" presentation:presentation-page-layout-name="AL1T0" xml:id="id2" draw:id="id2">
        <office:forms form:automatic-focus="false" form:apply-design-mode="false"/>
        <draw:frame presentation:style-name="pr3" draw:text-style-name="P4" draw:layer="layout" svg:width="25.5cm" svg:height="7cm" svg:x="1.5cm" svg:y="5.5cm" presentation:class="title" presentation:user-transformed="true">
          <draw:text-box>
            <text:p text:style-name="P3"><text:span text:style-name="T3">To learn a language is to have one more window from which to look at the world.</text:span><text:span text:style-name="T4"><text:line-break/></text:span><text:span text:style-name="T4"><text:line-break/></text:span><text:span text:style-name="T4">Chinese proverb</text:span></text:p>
          </draw:text-box>
        </draw:frame>
        <anim:par presentation:node-type="timing-root">
          <anim:par smil:begin="id2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4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3" draw:master-page-name="Beehive_5f_" presentation:presentation-page-layout-name="AL1T0" xml:id="id3" draw:id="id3">
        <office:forms form:automatic-focus="false" form:apply-design-mode="false"/>
        <draw:frame presentation:style-name="pr5" draw:text-style-name="P6" draw:layer="layout" svg:width="25cm" svg:height="6.5cm" svg:x="1.5cm" svg:y="5.5cm" presentation:class="title" presentation:user-transformed="true">
          <draw:text-box>
            <text:p><text:span text:style-name="T1">Learn a language and you will avoid a war.</text:span><text:span text:style-name="T5"><text:line-break/></text:span><text:span text:style-name="T5">Arab proverb</text:span></text:p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3" presentation:class="page"/>
          <draw:frame presentation:style-name="pr6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4" draw:style-name="dp3" draw:master-page-name="Beehive_5f__5f_" presentation:presentation-page-layout-name="AL1T0" xml:id="id4" draw:id="id4">
        <office:forms form:automatic-focus="false" form:apply-design-mode="false"/>
        <draw:frame presentation:style-name="pr7" draw:text-style-name="P6" draw:layer="layout" svg:width="25cm" svg:height="7cm" svg:x="1.5cm" svg:y="5.5cm" presentation:class="title" presentation:user-transformed="true">
          <draw:text-box>
            <text:p><text:span text:style-name="T1">A man who knows two languages is worth two</text:span><text:span text:style-name="T5"> </text:span><text:span text:style-name="T1">man</text:span><text:span text:style-name="T5">.</text:span><text:span text:style-name="T5"><text:line-break/></text:span><text:span text:style-name="T5">French proverb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4" presentation:class="page"/>
          <draw:frame presentation:style-name="pr8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5" draw:style-name="dp3" draw:master-page-name="Beehive_5f__5f__5f_" presentation:presentation-page-layout-name="AL1T0" xml:id="id5" draw:id="id5">
        <office:forms form:automatic-focus="false" form:apply-design-mode="false"/>
        <draw:frame presentation:style-name="pr9" draw:text-style-name="P6" draw:layer="layout" svg:width="25cm" svg:height="7cm" svg:x="1.5cm" svg:y="5.5cm" presentation:class="title" presentation:user-transformed="true">
          <draw:text-box>
            <text:p><text:span text:style-name="T1">With languages you are at home anywhere</text:span><text:span text:style-name="T5">.</text:span><text:span text:style-name="T5"><text:line-break/></text:span><text:span text:style-name="T5">Edmund De Waal</text:span></text:p>
          </draw:text-box>
        </draw:frame>
        <anim:par presentation:node-type="timing-root">
          <anim:par smil:begin="id5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5" presentation:class="page"/>
          <draw:frame presentation:style-name="pr10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6" draw:style-name="dp3" draw:master-page-name="Beehive_5f__5f__5f__5f_" presentation:presentation-page-layout-name="AL1T0" xml:id="id6" draw:id="id6">
        <office:forms form:automatic-focus="false" form:apply-design-mode="false"/>
        <draw:frame presentation:style-name="pr11" draw:text-style-name="P6" draw:layer="layout" svg:width="25cm" svg:height="6.5cm" svg:x="1.5cm" svg:y="5.5cm" presentation:class="title" presentation:user-transformed="true">
          <draw:text-box>
            <text:p><text:span text:style-name="T1">The limits of language are the limits of world.</text:span><text:span text:style-name="T5"><text:line-break/></text:span><text:span text:style-name="T5">Ludwig Wittgenstein</text:span></text:p>
          </draw:text-box>
        </draw:frame>
        <anim:par presentation:node-type="timing-root">
          <anim:par smil:begin="id6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6" presentation:class="page"/>
          <draw:frame presentation:style-name="pr12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7" draw:style-name="dp3" draw:master-page-name="Beehive_5f__5f__5f__5f__5f_" presentation:presentation-page-layout-name="AL1T0" xml:id="id7" draw:id="id7">
        <office:forms form:automatic-focus="false" form:apply-design-mode="false"/>
        <draw:frame presentation:style-name="pr13" draw:text-style-name="P6" draw:layer="layout" svg:width="25cm" svg:height="6.5cm" svg:x="1.5cm" svg:y="5.5cm" presentation:class="title" presentation:user-transformed="true">
          <draw:text-box>
            <text:p><text:span text:style-name="T1">To have another language is to possess a second soul.</text:span><text:span text:style-name="T5"><text:line-break/></text:span><text:span text:style-name="T5">Charlemagne</text:span></text:p>
          </draw:text-box>
        </draw:frame>
        <anim:par presentation:node-type="timing-root">
          <anim:par smil:begin="id7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7" presentation:class="page"/>
          <draw:frame presentation:style-name="pr14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8" draw:style-name="dp3" draw:master-page-name="Beehive_5f__5f__5f__5f__5f__5f_" presentation:presentation-page-layout-name="AL1T0" xml:id="id8" draw:id="id8">
        <office:forms form:automatic-focus="false" form:apply-design-mode="false"/>
        <draw:frame presentation:style-name="pr15" draw:text-style-name="P6" draw:layer="layout" svg:width="25cm" svg:height="6.5cm" svg:x="1.5cm" svg:y="5.5cm" presentation:class="title" presentation:user-transformed="true">
          <draw:text-box>
            <text:p><text:span text:style-name="T1">Speak a new language so that the world will be a new world.</text:span><text:span text:style-name="T5"><text:line-break/></text:span><text:span text:style-name="T5">Rumi</text:span></text:p>
          </draw:text-box>
        </draw:frame>
        <anim:par presentation:node-type="timing-root">
          <anim:par smil:begin="id8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8" presentation:class="page"/>
          <draw:frame presentation:style-name="pr16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9" draw:style-name="dp3" draw:master-page-name="Beehive_5f__5f__5f__5f__5f__5f__5f__5f_" presentation:presentation-page-layout-name="AL1T0" xml:id="id9" draw:id="id9">
        <office:forms form:automatic-focus="false" form:apply-design-mode="false"/>
        <draw:frame presentation:style-name="pr17" draw:text-style-name="P6" draw:layer="layout" svg:width="25cm" svg:height="7cm" svg:x="1.5cm" svg:y="5.5cm" presentation:class="title" presentation:user-transformed="true">
          <draw:text-box>
            <text:p><text:span text:style-name="T1">Learning another language is like becoming another person.</text:span><text:span text:style-name="T5"><text:line-break/></text:span><text:span text:style-name="T5">Haruki Murakami</text:span></text:p>
          </draw:text-box>
        </draw:frame>
        <anim:par presentation:node-type="timing-root">
          <anim:par smil:begin="id9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9" presentation:class="page"/>
          <draw:frame presentation:style-name="pr18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10" draw:style-name="dp3" draw:master-page-name="Beehive_5f__5f__5f__5f__5f__5f__5f__5f__5f_" presentation:presentation-page-layout-name="AL1T0" xml:id="id10" draw:id="id10">
        <office:forms form:automatic-focus="false" form:apply-design-mode="false"/>
        <draw:frame presentation:style-name="pr19" draw:text-style-name="P6" draw:layer="layout" svg:width="25cm" svg:height="6.5cm" svg:x="2cm" svg:y="5.5cm" presentation:class="title" presentation:user-transformed="true">
          <draw:text-box>
            <text:p><text:span text:style-name="T1">You can never understand one language until you understand at least two.</text:span><text:span text:style-name="T5"><text:line-break/></text:span><text:span text:style-name="T5">Geoffrey Willans</text:span></text:p>
          </draw:text-box>
        </draw:frame>
        <anim:par presentation:node-type="timing-root">
          <anim:par smil:begin="id10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10" presentation:class="page"/>
          <draw:frame presentation:style-name="pr20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11" draw:style-name="dp3" draw:master-page-name="Beehive_5f__5f__5f__5f__5f__5f__5f__5f__5f__5f_" presentation:presentation-page-layout-name="AL1T0" xml:id="id11" draw:id="id11">
        <office:forms form:automatic-focus="false" form:apply-design-mode="false"/>
        <draw:frame presentation:style-name="pr21" draw:text-style-name="P7" draw:layer="layout" svg:width="25cm" svg:height="7cm" svg:x="1.5cm" svg:y="5.6cm" presentation:class="title" presentation:user-transformed="true">
          <draw:text-box>
            <text:p><text:span text:style-name="T1">Everybody smiles in the same language !</text:span></text:p>
          </draw:text-box>
        </draw:frame>
        <anim:par presentation:node-type="timing-root">
          <anim:par smil:begin="id1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cm" svg:height="11cm" svg:x="3cm" svg:y="2.25cm" draw:page-number="11" presentation:class="page"/>
          <draw:frame presentation:style-name="pr22" draw:text-style-name="P5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-background" style:display-name="Beehive_-background" style:family="presentation">
      <style:graphic-properties draw:stroke="none" draw:fill="none"/>
      <style:text-properties style:letter-kerning="true"/>
    </style:style>
    <style:style style:name="Beehive_5f_-backgroundobjects" style:display-name="Beehiv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-notes" style:display-name="Beehi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-outline1" style:display-name="Beehive_-outline1" style:family="presentation">
      <style:graphic-properties draw:stroke="none" draw:fill="none" draw:auto-grow-height="false" draw:fit-to-size="false" style:shrink-to-fit="true">
        <text:list-style style:name="Beehive_5f_-outline1" style:display-name="Beehiv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-outline2" style:display-name="Beehive_-outline2" style:family="presentation" style:parent-style-name="Beehive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-outline3" style:display-name="Beehive_-outline3" style:family="presentation" style:parent-style-name="Beehive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-outline4" style:display-name="Beehive_-outline4" style:family="presentation" style:parent-style-name="Beehive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-outline5" style:display-name="Beehive_-outline5" style:family="presentation" style:parent-style-name="Beehive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6" style:display-name="Beehive_-outline6" style:family="presentation" style:parent-style-name="Beehive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7" style:display-name="Beehive_-outline7" style:family="presentation" style:parent-style-name="Beehive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8" style:display-name="Beehive_-outline8" style:family="presentation" style:parent-style-name="Beehive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9" style:display-name="Beehive_-outline9" style:family="presentation" style:parent-style-name="Beehive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subtitle" style:display-name="Beehive_-subtitle" style:family="presentation">
      <style:graphic-properties draw:stroke="none" draw:fill="none" draw:textarea-vertical-align="middle">
        <text:list-style style:name="Beehive_5f_-subtitle" style:display-name="Beehi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-title" style:display-name="Beehive_-title" style:family="presentation">
      <style:graphic-properties draw:stroke="none" draw:fill="none" draw:textarea-vertical-align="middle">
        <text:list-style style:name="Beehive_5f_-title" style:display-name="Beehi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-background" style:display-name="Beehive__-background" style:family="presentation">
      <style:graphic-properties draw:stroke="none" draw:fill="none"/>
      <style:text-properties style:letter-kerning="true"/>
    </style:style>
    <style:style style:name="Beehive_5f__5f_-backgroundobjects" style:display-name="Beehiv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-notes" style:display-name="Beehiv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-outline1" style:display-name="Beehive__-outline1" style:family="presentation">
      <style:graphic-properties draw:stroke="none" draw:fill="none" draw:auto-grow-height="false" draw:fit-to-size="false" style:shrink-to-fit="true">
        <text:list-style style:name="Beehive_5f__5f_-outline1" style:display-name="Beehiv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-outline2" style:display-name="Beehive__-outline2" style:family="presentation" style:parent-style-name="Beehive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-outline3" style:display-name="Beehive__-outline3" style:family="presentation" style:parent-style-name="Beehive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-outline4" style:display-name="Beehive__-outline4" style:family="presentation" style:parent-style-name="Beehive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-outline5" style:display-name="Beehive__-outline5" style:family="presentation" style:parent-style-name="Beehive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-outline6" style:display-name="Beehive__-outline6" style:family="presentation" style:parent-style-name="Beehive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-outline7" style:display-name="Beehive__-outline7" style:family="presentation" style:parent-style-name="Beehive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-outline8" style:display-name="Beehive__-outline8" style:family="presentation" style:parent-style-name="Beehive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-outline9" style:display-name="Beehive__-outline9" style:family="presentation" style:parent-style-name="Beehive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-subtitle" style:display-name="Beehive__-subtitle" style:family="presentation">
      <style:graphic-properties draw:stroke="none" draw:fill="none" draw:textarea-vertical-align="middle">
        <text:list-style style:name="Beehive_5f__5f_-subtitle" style:display-name="Beehiv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-title" style:display-name="Beehive__-title" style:family="presentation">
      <style:graphic-properties draw:stroke="none" draw:fill="none" draw:textarea-vertical-align="middle">
        <text:list-style style:name="Beehive_5f__5f_-title" style:display-name="Beehiv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-background" style:display-name="Beehive___-background" style:family="presentation">
      <style:graphic-properties draw:stroke="none" draw:fill="none"/>
      <style:text-properties style:letter-kerning="true"/>
    </style:style>
    <style:style style:name="Beehive_5f__5f__5f_-backgroundobjects" style:display-name="Beehiv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-notes" style:display-name="Beehiv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-outline1" style:display-name="Beehive___-outline1" style:family="presentation">
      <style:graphic-properties draw:stroke="none" draw:fill="none" draw:auto-grow-height="false" draw:fit-to-size="false" style:shrink-to-fit="true">
        <text:list-style style:name="Beehive_5f__5f__5f_-outline1" style:display-name="Beehiv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-outline2" style:display-name="Beehive___-outline2" style:family="presentation" style:parent-style-name="Beehive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-outline3" style:display-name="Beehive___-outline3" style:family="presentation" style:parent-style-name="Beehive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-outline4" style:display-name="Beehive___-outline4" style:family="presentation" style:parent-style-name="Beehive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-outline5" style:display-name="Beehive___-outline5" style:family="presentation" style:parent-style-name="Beehive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-outline6" style:display-name="Beehive___-outline6" style:family="presentation" style:parent-style-name="Beehive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-outline7" style:display-name="Beehive___-outline7" style:family="presentation" style:parent-style-name="Beehive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-outline8" style:display-name="Beehive___-outline8" style:family="presentation" style:parent-style-name="Beehive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-outline9" style:display-name="Beehive___-outline9" style:family="presentation" style:parent-style-name="Beehive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-subtitle" style:display-name="Beehive___-subtitle" style:family="presentation">
      <style:graphic-properties draw:stroke="none" draw:fill="none" draw:textarea-vertical-align="middle">
        <text:list-style style:name="Beehive_5f__5f__5f_-subtitle" style:display-name="Beehiv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-title" style:display-name="Beehive___-title" style:family="presentation">
      <style:graphic-properties draw:stroke="none" draw:fill="none" draw:textarea-vertical-align="middle">
        <text:list-style style:name="Beehive_5f__5f__5f_-title" style:display-name="Beehiv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-background" style:display-name="Beehive____-background" style:family="presentation">
      <style:graphic-properties draw:stroke="none" draw:fill="none"/>
      <style:text-properties style:letter-kerning="true"/>
    </style:style>
    <style:style style:name="Beehive_5f__5f__5f__5f_-backgroundobjects" style:display-name="Beehiv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-notes" style:display-name="Beehiv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-outline1" style:display-name="Beehive____-outline1" style:family="presentation">
      <style:graphic-properties draw:stroke="none" draw:fill="none" draw:auto-grow-height="false" draw:fit-to-size="false" style:shrink-to-fit="true">
        <text:list-style style:name="Beehive_5f__5f__5f__5f_-outline1" style:display-name="Beehiv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-outline2" style:display-name="Beehive____-outline2" style:family="presentation" style:parent-style-name="Beehive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-outline3" style:display-name="Beehive____-outline3" style:family="presentation" style:parent-style-name="Beehive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-outline4" style:display-name="Beehive____-outline4" style:family="presentation" style:parent-style-name="Beehive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-outline5" style:display-name="Beehive____-outline5" style:family="presentation" style:parent-style-name="Beehive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-outline6" style:display-name="Beehive____-outline6" style:family="presentation" style:parent-style-name="Beehive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-outline7" style:display-name="Beehive____-outline7" style:family="presentation" style:parent-style-name="Beehive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-outline8" style:display-name="Beehive____-outline8" style:family="presentation" style:parent-style-name="Beehive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-outline9" style:display-name="Beehive____-outline9" style:family="presentation" style:parent-style-name="Beehive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-subtitle" style:display-name="Beehive____-subtitle" style:family="presentation">
      <style:graphic-properties draw:stroke="none" draw:fill="none" draw:textarea-vertical-align="middle">
        <text:list-style style:name="Beehive_5f__5f__5f__5f_-subtitle" style:display-name="Beehiv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-title" style:display-name="Beehive____-title" style:family="presentation">
      <style:graphic-properties draw:stroke="none" draw:fill="none" draw:textarea-vertical-align="middle">
        <text:list-style style:name="Beehive_5f__5f__5f__5f_-title" style:display-name="Beehiv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-background" style:display-name="Beehive_____-background" style:family="presentation">
      <style:graphic-properties draw:stroke="none" draw:fill="none"/>
      <style:text-properties style:letter-kerning="true"/>
    </style:style>
    <style:style style:name="Beehive_5f__5f__5f__5f__5f_-backgroundobjects" style:display-name="Beehiv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-notes" style:display-name="Beehiv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-outline1" style:display-name="Beehive_____-outline1" style:family="presentation">
      <style:graphic-properties draw:stroke="none" draw:fill="none" draw:auto-grow-height="false" draw:fit-to-size="false" style:shrink-to-fit="true">
        <text:list-style style:name="Beehive_5f__5f__5f__5f__5f_-outline1" style:display-name="Beehiv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-outline2" style:display-name="Beehive_____-outline2" style:family="presentation" style:parent-style-name="Beehive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-outline3" style:display-name="Beehive_____-outline3" style:family="presentation" style:parent-style-name="Beehive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-outline4" style:display-name="Beehive_____-outline4" style:family="presentation" style:parent-style-name="Beehive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-outline5" style:display-name="Beehive_____-outline5" style:family="presentation" style:parent-style-name="Beehive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-outline6" style:display-name="Beehive_____-outline6" style:family="presentation" style:parent-style-name="Beehive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-outline7" style:display-name="Beehive_____-outline7" style:family="presentation" style:parent-style-name="Beehive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-outline8" style:display-name="Beehive_____-outline8" style:family="presentation" style:parent-style-name="Beehive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-outline9" style:display-name="Beehive_____-outline9" style:family="presentation" style:parent-style-name="Beehive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-subtitle" style:display-name="Beehive_____-subtitle" style:family="presentation">
      <style:graphic-properties draw:stroke="none" draw:fill="none" draw:textarea-vertical-align="middle">
        <text:list-style style:name="Beehive_5f__5f__5f__5f__5f_-subtitle" style:display-name="Beehiv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-title" style:display-name="Beehive_____-title" style:family="presentation">
      <style:graphic-properties draw:stroke="none" draw:fill="none" draw:textarea-vertical-align="middle">
        <text:list-style style:name="Beehive_5f__5f__5f__5f__5f_-title" style:display-name="Beehiv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_5f_-background" style:display-name="Beehive______-background" style:family="presentation">
      <style:graphic-properties draw:stroke="none" draw:fill="none"/>
      <style:text-properties style:letter-kerning="true"/>
    </style:style>
    <style:style style:name="Beehive_5f__5f__5f__5f__5f__5f_-backgroundobjects" style:display-name="Beehive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_5f_-notes" style:display-name="Beehive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_5f_-outline1" style:display-name="Beehive______-outline1" style:family="presentation">
      <style:graphic-properties draw:stroke="none" draw:fill="none" draw:auto-grow-height="false" draw:fit-to-size="false" style:shrink-to-fit="true">
        <text:list-style style:name="Beehive_5f__5f__5f__5f__5f__5f_-outline1" style:display-name="Beehiv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_5f_-outline2" style:display-name="Beehive______-outline2" style:family="presentation" style:parent-style-name="Beehive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_5f_-outline3" style:display-name="Beehive______-outline3" style:family="presentation" style:parent-style-name="Beehive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_5f_-outline4" style:display-name="Beehive______-outline4" style:family="presentation" style:parent-style-name="Beehive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_5f_-outline5" style:display-name="Beehive______-outline5" style:family="presentation" style:parent-style-name="Beehive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-outline6" style:display-name="Beehive______-outline6" style:family="presentation" style:parent-style-name="Beehive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-outline7" style:display-name="Beehive______-outline7" style:family="presentation" style:parent-style-name="Beehive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-outline8" style:display-name="Beehive______-outline8" style:family="presentation" style:parent-style-name="Beehive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-outline9" style:display-name="Beehive______-outline9" style:family="presentation" style:parent-style-name="Beehive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-subtitle" style:display-name="Beehive______-subtitle" style:family="presentation">
      <style:graphic-properties draw:stroke="none" draw:fill="none" draw:textarea-vertical-align="middle">
        <text:list-style style:name="Beehive_5f__5f__5f__5f__5f__5f_-subtitle" style:display-name="Beehive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_5f_-title" style:display-name="Beehive______-title" style:family="presentation">
      <style:graphic-properties draw:stroke="none" draw:fill="none" draw:textarea-vertical-align="middle">
        <text:list-style style:name="Beehive_5f__5f__5f__5f__5f__5f_-title" style:display-name="Beehive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-background" style:display-name="Beehive_______-background" style:family="presentation">
      <style:graphic-properties draw:stroke="none" draw:fill="none"/>
      <style:text-properties style:letter-kerning="true"/>
    </style:style>
    <style:style style:name="Beehive_5f__5f__5f__5f__5f__5f__5f_-backgroundobjects" style:display-name="Beehive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_5f__5f_-notes" style:display-name="Beehive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-outline1" style:display-name="Beehive_______-outline1" style:family="presentation">
      <style:graphic-properties draw:stroke="none" draw:fill="none" draw:auto-grow-height="false" draw:fit-to-size="false" style:shrink-to-fit="true">
        <text:list-style style:name="Beehive_5f__5f__5f__5f__5f__5f__5f_-outline1" style:display-name="Beehiv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-outline2" style:display-name="Beehive_______-outline2" style:family="presentation" style:parent-style-name="Beehive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_5f__5f_-outline3" style:display-name="Beehive_______-outline3" style:family="presentation" style:parent-style-name="Beehive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_5f__5f_-outline4" style:display-name="Beehive_______-outline4" style:family="presentation" style:parent-style-name="Beehive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_5f__5f_-outline5" style:display-name="Beehive_______-outline5" style:family="presentation" style:parent-style-name="Beehive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-outline6" style:display-name="Beehive_______-outline6" style:family="presentation" style:parent-style-name="Beehive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-outline7" style:display-name="Beehive_______-outline7" style:family="presentation" style:parent-style-name="Beehive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-outline8" style:display-name="Beehive_______-outline8" style:family="presentation" style:parent-style-name="Beehive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-outline9" style:display-name="Beehive_______-outline9" style:family="presentation" style:parent-style-name="Beehive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-subtitle" style:display-name="Beehive_______-subtitle" style:family="presentation">
      <style:graphic-properties draw:stroke="none" draw:fill="none" draw:textarea-vertical-align="middle">
        <text:list-style style:name="Beehive_5f__5f__5f__5f__5f__5f__5f_-subtitle" style:display-name="Beehive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-title" style:display-name="Beehive_______-title" style:family="presentation">
      <style:graphic-properties draw:stroke="none" draw:fill="none" draw:textarea-vertical-align="middle">
        <text:list-style style:name="Beehive_5f__5f__5f__5f__5f__5f__5f_-title" style:display-name="Beehive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-background" style:display-name="Beehive________-background" style:family="presentation">
      <style:graphic-properties draw:stroke="none" draw:fill="none"/>
      <style:text-properties style:letter-kerning="true"/>
    </style:style>
    <style:style style:name="Beehive_5f__5f__5f__5f__5f__5f__5f__5f_-backgroundobjects" style:display-name="Beehive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_5f__5f__5f_-notes" style:display-name="Beehive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-outline1" style:display-name="Beehive________-outline1" style:family="presentation">
      <style:graphic-properties draw:stroke="none" draw:fill="none" draw:auto-grow-height="false" draw:fit-to-size="false" style:shrink-to-fit="true">
        <text:list-style style:name="Beehive_5f__5f__5f__5f__5f__5f__5f__5f_-outline1" style:display-name="Beehiv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-outline2" style:display-name="Beehive________-outline2" style:family="presentation" style:parent-style-name="Beehive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_5f__5f__5f_-outline3" style:display-name="Beehive________-outline3" style:family="presentation" style:parent-style-name="Beehive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_5f__5f__5f_-outline4" style:display-name="Beehive________-outline4" style:family="presentation" style:parent-style-name="Beehive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_5f__5f__5f_-outline5" style:display-name="Beehive________-outline5" style:family="presentation" style:parent-style-name="Beehive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-outline6" style:display-name="Beehive________-outline6" style:family="presentation" style:parent-style-name="Beehive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-outline7" style:display-name="Beehive________-outline7" style:family="presentation" style:parent-style-name="Beehive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-outline8" style:display-name="Beehive________-outline8" style:family="presentation" style:parent-style-name="Beehive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-outline9" style:display-name="Beehive________-outline9" style:family="presentation" style:parent-style-name="Beehive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-subtitle" style:display-name="Beehive________-subtitle" style:family="presentation">
      <style:graphic-properties draw:stroke="none" draw:fill="none" draw:textarea-vertical-align="middle">
        <text:list-style style:name="Beehive_5f__5f__5f__5f__5f__5f__5f__5f_-subtitle" style:display-name="Beehive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-title" style:display-name="Beehive________-title" style:family="presentation">
      <style:graphic-properties draw:stroke="none" draw:fill="none" draw:textarea-vertical-align="middle">
        <text:list-style style:name="Beehive_5f__5f__5f__5f__5f__5f__5f__5f_-title" style:display-name="Beehive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-background" style:display-name="Beehive_________-background" style:family="presentation">
      <style:graphic-properties draw:stroke="none" draw:fill="none"/>
      <style:text-properties style:letter-kerning="true"/>
    </style:style>
    <style:style style:name="Beehive_5f__5f__5f__5f__5f__5f__5f__5f__5f_-backgroundobjects" style:display-name="Beehive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_5f__5f__5f__5f_-notes" style:display-name="Beehive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-outline1" style:display-name="Beehive_________-outline1" style:family="presentation">
      <style:graphic-properties draw:stroke="none" draw:fill="none" draw:auto-grow-height="false" draw:fit-to-size="false" style:shrink-to-fit="true">
        <text:list-style style:name="Beehive_5f__5f__5f__5f__5f__5f__5f__5f__5f_-outline1" style:display-name="Beehive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-outline2" style:display-name="Beehive_________-outline2" style:family="presentation" style:parent-style-name="Beehive_5f_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_5f__5f__5f__5f_-outline3" style:display-name="Beehive_________-outline3" style:family="presentation" style:parent-style-name="Beehive_5f_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_5f__5f__5f__5f_-outline4" style:display-name="Beehive_________-outline4" style:family="presentation" style:parent-style-name="Beehive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_5f__5f__5f__5f_-outline5" style:display-name="Beehive_________-outline5" style:family="presentation" style:parent-style-name="Beehive_5f_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-outline6" style:display-name="Beehive_________-outline6" style:family="presentation" style:parent-style-name="Beehive_5f_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-outline7" style:display-name="Beehive_________-outline7" style:family="presentation" style:parent-style-name="Beehive_5f_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-outline8" style:display-name="Beehive_________-outline8" style:family="presentation" style:parent-style-name="Beehive_5f_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-outline9" style:display-name="Beehive_________-outline9" style:family="presentation" style:parent-style-name="Beehive_5f_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-subtitle" style:display-name="Beehive_________-subtitle" style:family="presentation">
      <style:graphic-properties draw:stroke="none" draw:fill="none" draw:textarea-vertical-align="middle">
        <text:list-style style:name="Beehive_5f__5f__5f__5f__5f__5f__5f__5f__5f_-subtitle" style:display-name="Beehive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-title" style:display-name="Beehive_________-title" style:family="presentation">
      <style:graphic-properties draw:stroke="none" draw:fill="none" draw:textarea-vertical-align="middle">
        <text:list-style style:name="Beehive_5f__5f__5f__5f__5f__5f__5f__5f__5f_-title" style:display-name="Beehive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_5f_-background" style:display-name="Beehive__________-background" style:family="presentation">
      <style:graphic-properties draw:stroke="none" draw:fill="none"/>
      <style:text-properties style:letter-kerning="true"/>
    </style:style>
    <style:style style:name="Beehive_5f__5f__5f__5f__5f__5f__5f__5f__5f__5f_-backgroundobjects" style:display-name="Beehive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_5f__5f__5f__5f__5f__5f__5f__5f__5f_-notes" style:display-name="Beehive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_5f_-outline1" style:display-name="Beehive__________-outline1" style:family="presentation">
      <style:graphic-properties draw:stroke="none" draw:fill="none" draw:auto-grow-height="false" draw:fit-to-size="false" style:shrink-to-fit="true">
        <text:list-style style:name="Beehive_5f__5f__5f__5f__5f__5f__5f__5f__5f__5f_-outline1" style:display-name="Beehive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_5f_-outline2" style:display-name="Beehive__________-outline2" style:family="presentation" style:parent-style-name="Beehive_5f__5f_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_5f__5f__5f__5f__5f__5f__5f__5f__5f_-outline3" style:display-name="Beehive__________-outline3" style:family="presentation" style:parent-style-name="Beehive_5f__5f_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_5f__5f__5f__5f__5f__5f__5f__5f__5f_-outline4" style:display-name="Beehive__________-outline4" style:family="presentation" style:parent-style-name="Beehive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_5f__5f__5f__5f__5f__5f__5f__5f__5f_-outline5" style:display-name="Beehive__________-outline5" style:family="presentation" style:parent-style-name="Beehive_5f__5f_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_5f_-outline6" style:display-name="Beehive__________-outline6" style:family="presentation" style:parent-style-name="Beehive_5f__5f_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_5f_-outline7" style:display-name="Beehive__________-outline7" style:family="presentation" style:parent-style-name="Beehive_5f__5f_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_5f_-outline8" style:display-name="Beehive__________-outline8" style:family="presentation" style:parent-style-name="Beehive_5f__5f_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_5f_-outline9" style:display-name="Beehive__________-outline9" style:family="presentation" style:parent-style-name="Beehive_5f__5f_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_5f__5f__5f__5f__5f__5f__5f__5f__5f_-subtitle" style:display-name="Beehive__________-subtitle" style:family="presentation">
      <style:graphic-properties draw:stroke="none" draw:fill="none" draw:textarea-vertical-align="middle">
        <text:list-style style:name="Beehive_5f__5f__5f__5f__5f__5f__5f__5f__5f__5f_-subtitle" style:display-name="Beehive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_5f__5f__5f__5f__5f__5f__5f__5f__5f_-title" style:display-name="Beehive__________-title" style:family="presentation">
      <style:graphic-properties draw:stroke="none" draw:fill="none" draw:textarea-vertical-align="middle">
        <text:list-style style:name="Beehive_5f__5f__5f__5f__5f__5f__5f__5f__5f__5f_-title" style:display-name="Beehive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eehiv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eehiv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Beehiv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eehiv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eehive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eehive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Beehive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Beehive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Beehive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Beehive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Beehive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Beehive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eehive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Beehive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Beehive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Beehive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Beehive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Beehive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Beehive_5f_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Beehive_5f_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" style:display-name="Beehive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-title" draw:layer="backgroundobjects" svg:width="25.199cm" svg:height="3.38cm" svg:x="1.401cm" svg:y="5.32cm" presentation:class="title" presentation:placeholder="true">
        <draw:text-box/>
      </draw:frame>
      <draw:frame presentation:style-name="Beehive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-title" draw:layer="backgroundobjects" svg:width="14.848cm" svg:height="11.136cm" svg:x="3.075cm" svg:y="2.257cm" presentation:class="page"/>
        <draw:frame presentation:style-name="Beehiv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" style:display-name="Beehive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-title" draw:layer="backgroundobjects" svg:width="14.848cm" svg:height="11.136cm" svg:x="3.075cm" svg:y="2.257cm" presentation:class="page"/>
        <draw:frame presentation:style-name="Beehiv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" style:display-name="Beehive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-title" draw:layer="backgroundobjects" svg:width="14.848cm" svg:height="11.136cm" svg:x="3.075cm" svg:y="2.257cm" presentation:class="page"/>
        <draw:frame presentation:style-name="Beehiv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" style:display-name="Beehive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-title" draw:layer="backgroundobjects" svg:width="14.848cm" svg:height="11.136cm" svg:x="3.075cm" svg:y="2.257cm" presentation:class="page"/>
        <draw:frame presentation:style-name="Beehiv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" style:display-name="Beehive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_5f_-title" draw:layer="backgroundobjects" svg:width="14.848cm" svg:height="11.136cm" svg:x="3.075cm" svg:y="2.257cm" presentation:class="page"/>
        <draw:frame presentation:style-name="Beehiv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_5f_" style:display-name="Beehive_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_5f__5f_-title" draw:layer="backgroundobjects" svg:width="14.848cm" svg:height="11.136cm" svg:x="3.075cm" svg:y="2.257cm" presentation:class="page"/>
        <draw:frame presentation:style-name="Beehiv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_5f__5f_" style:display-name="Beehive__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office:forms form:automatic-focus="false" form:apply-design-mode="false"/>
        <draw:page-thumbnail presentation:style-name="Beehive_5f__5f__5f__5f__5f__5f__5f_-title" draw:layer="backgroundobjects" svg:width="14.848cm" svg:height="11.136cm" svg:x="3.075cm" svg:y="2.257cm" presentation:class="page"/>
        <draw:frame presentation:style-name="Beehiv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_5f__5f__5f_" style:display-name="Beehive___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_5f__5f__5f__5f_-title" draw:layer="backgroundobjects" svg:width="14.848cm" svg:height="11.136cm" svg:x="3.075cm" svg:y="2.257cm" presentation:class="page"/>
        <draw:frame presentation:style-name="Beehiv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_5f__5f__5f__5f_" style:display-name="Beehive____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_5f__5f__5f__5f__5f_-title" draw:layer="backgroundobjects" svg:width="14.848cm" svg:height="11.136cm" svg:x="3.075cm" svg:y="2.257cm" presentation:class="page"/>
        <draw:frame presentation:style-name="Beehive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_5f__5f__5f__5f__5f__5f__5f__5f__5f_" style:display-name="Beehive__________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_5f__5f__5f__5f__5f__5f__5f__5f__5f_-title" draw:layer="backgroundobjects" svg:width="25.199cm" svg:height="3.38cm" svg:x="1.401cm" svg:y="5.32cm" presentation:class="title" presentation:placeholder="true">
        <draw:text-box/>
      </draw:frame>
      <draw:frame presentation:style-name="Beehive_5f__5f__5f__5f__5f__5f__5f__5f__5f_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_5f__5f__5f__5f__5f__5f__5f__5f__5f_-title" draw:layer="backgroundobjects" svg:width="14.848cm" svg:height="11.136cm" svg:x="3.075cm" svg:y="2.257cm" presentation:class="page"/>
        <draw:frame presentation:style-name="Beehive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18T13:04:08.497000000</meta:creation-date>
    <meta:editing-duration>PT48M30S</meta:editing-duration>
    <meta:editing-cycles>3</meta:editing-cycles>
    <meta:generator>LibreOffice/7.1.4.2$Windows_X86_64 LibreOffice_project/a529a4fab45b75fefc5b6226684193eb000654f6</meta:generator>
    <dc:title>Beehive</dc:title>
    <dc:date>2021-06-18T14:14:31.580000000</dc:date>
    <meta:document-statistic meta:object-count="1009"/>
  </office:meta>
</office:document-meta>
</file>